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officeooo:paragraph-rsid="001f0e03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officeooo:paragraph-rsid="0020c5ba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paragraph-rsid="001e5802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paragraph-rsid="001e5802" style:font-size-asian="10.5pt" style:font-weight-asian="bold" style:font-size-complex="12pt" style:font-weight-complex="bold"/>
    </style:style>
    <style:style style:name="T1" style:family="text">
      <style:text-properties officeooo:rsid="001c5b2a"/>
    </style:style>
    <style:style style:name="T2" style:family="text">
      <style:text-properties fo:font-weight="normal" officeooo:rsid="001e5802" style:font-weight-asian="normal" style:font-weight-complex="normal"/>
    </style:style>
    <style:style style:name="T3" style:family="text">
      <style:text-properties officeooo:rsid="001e5802"/>
    </style:style>
    <style:style style:name="T4" style:family="text">
      <style:text-properties officeooo:rsid="001f0e03"/>
    </style:style>
    <style:style style:name="T5" style:family="text">
      <style:text-properties officeooo:rsid="0020c5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7"><text:span text:style-name="T3">9.1) a)</text:span></text:p>
      <text:p text:style-name="P6"><text:span text:style-name="T3">Als erstes muss ein Treiber, falls er vom Hersteller mitgeliefert wurde, was aber in den meistens der Fall ist, der entsprechenden Datenbank geladen werden. </text:span></text:p>
      <text:p text:style-name="P6"><text:span text:style-name="T3">Danach wird ein Connection-Objekt erzeugt, um eine Verbindung zur Datenbank herzustellen. </text:span></text:p>
      <text:p text:style-name="P6"><text:span text:style-name="T3">Um nun Anweisungen an die Datenbank zu schicken benötigt man ein Statement-Object welches das Connection-Object benötigt.</text:span></text:p>
      <text:p text:style-name="P6"><text:span text:style-name="T3">Am Ende wird die Rückgabe in einem ResultSet gespeichert.</text:span></text:p>
      <text:p text:style-name="P6"><text:span text:style-name="T3"/></text:p>
      <text:p text:style-name="P7"><text:span text:style-name="T3">b)</text:span></text:p>
      <text:p text:style-name="P6"><text:span text:style-name="T3">Statement.executeQuery(String SQL-Befehl);</text:span></text:p>
      <text:p text:style-name="P6"><text:span text:style-name="T3">Wobei das Argument ein String ist und die Rückgabe ein ResultSet</text:span></text:p>
      <text:p text:style-name="P6"><text:span text:style-name="T3"/></text:p>
      <text:p text:style-name="P7"><text:span text:style-name="T3">c)</text:span></text:p>
      <text:p text:style-name="P6"><text:span text:style-name="T3">Nein, der Compiler kann keine vom Benutzer nachträglich über Eingabeformulare spezifischen Abfragen schon vorab behandeln.</text:span></text:p>
      <text:p text:style-name="P7"><text:span text:style-name="T3"></text:span></text:p>
      <text:p text:style-name="P7"><text:span text:style-name="T3">d)</text:span></text:p>
      <text:p text:style-name="P6"><text:span text:style-name="T3"/></text:p>
      <text:p text:style-name="P4"><text:span text:style-name="T4">Statement statem;<text:tab/>// definieren des Statements</text:span></text:p>
      <text:p text:style-name="P4"><text:span text:style-name="T4">ResultSet resset;<text:tab/>// definieren das RasulSet's</text:span></text:p>
      <text:p text:style-name="P4"><text:span text:style-name="T4"></text:span></text:p>
      <text:p text:style-name="P4"><text:span text:style-name="T4">connection = DriverManager.getConnection(db, user, passw); // Treiber laden</text:span></text:p>
      <text:p text:style-name="P4"><text:span text:style-name="T4"></text:span></text:p>
      <text:p text:style-name="P4"><text:span text:style-name="T4">String select = "SELECT * FROM Tabelle";<text:tab/><text:tab/>// vordefinieren der Selectabfrage</text:span></text:p>
      <text:p text:style-name="P4"><text:span text:style-name="T4"></text:span></text:p>
      <text:p text:style-name="P4"><text:span text:style-name="T4">statem = connection.createStatement();<text:tab/>//Statement erzeugen</text:span></text:p>
      <text:p text:style-name="P4"><text:span text:style-name="T4"></text:span></text:p>
      <text:p text:style-name="P5"><text:span text:style-name="T4">resset = </text:span><text:span text:style-name="T5">statem.</text:span><text:span text:style-name="T4">executeQuery(select);<text:tab/>//ResultSet erzeugen</text:span></text:p>
      <text:p text:style-name="P4"><text:span text:style-name="T4"></text:span></text:p>
      <text:p text:style-name="P4"><text:span text:style-name="T4">String temp="";<text:tab/><text:tab/><text:tab/>//temporärer String zum zwischenspeichern der Werte bei Rückgabe des Resultsets</text:span></text:p>
      <text:p text:style-name="P4"><text:span text:style-name="T4"></text:span></text:p>
      <text:p text:style-name="P4"><text:span text:style-name="T4">while(resset.next()){<text:tab/><text:tab/><text:tab/>//Auslesen</text:span></text:p>
      <text:p text:style-name="P4"><text:span text:style-name="T4"><text:tab/>for(int i=1; i&lt;=(Anzahl der select objekte); i++){<text:tab/><text:tab/>//Schleife um einzelne werte auszulesen</text:span></text:p>
      <text:p text:style-name="P4"><text:span text:style-name="T4"><text:tab/><text:tab/>temp += resset.getString(i)+";";<text:tab/><text:tab/><text:tab/>//Schreibe objekt in Temp und trenne mit ;</text:span></text:p>
      <text:p text:style-name="P4"><text:span text:style-name="T4"><text:tab/>}</text:span></text:p>
      <text:p text:style-name="P4"><text:span text:style-name="T4">}</text:span></text:p>
      <text:p text:style-name="P4"><text:span text:style-name="T4">resset.close();<text:tab/><text:tab/>//ResultSet schließen</text:span></text:p>
      <text:p text:style-name="P4"><text:span text:style-name="T4"/></text:p>
      <text:p text:style-name="P4"><text:span text:style-name="T4">statem.close();<text:tab/>//Statement schließen</text:span></text:p>
      <text:p text:style-name="P4"><text:span text:style-name="T4"/></text:p>
      <text:p text:style-name="P4"><text:span text:style-name="T4">String[] split = temp.split(";");<text:tab/><text:tab/>// StringArray erzeugen durch split funktion der Klas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c5b2a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atenbanksysteme I – Übung <text:span text:style-name="MT1">7</text:span></text:p>
        <text:p text:style-name="MP2">(Name und Matrikelnummer siehe Fußzeile)</text:p>
      </style:header>
      <style:footer>
        <text:p text:style-name="Footer">Eugen Schreiner (911827), Christoph Radine (902629), Felix Diller (913443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6T21:46:23</meta:creation-date>
    <dc:date>2012-12-14T22:16:23</dc:date>
    <meta:editing-duration>PT21M37S</meta:editing-duration>
    <meta:editing-cycles>6</meta:editing-cycles>
    <meta:generator>LibreOffice/3.6$Linux_X86_64 LibreOffice_project/360m1$Build-2</meta:generator>
    <meta:document-statistic meta:table-count="0" meta:image-count="0" meta:object-count="0" meta:page-count="1" meta:paragraph-count="36" meta:word-count="210" meta:character-count="1658" meta:non-whitespace-character-count="1441"/>
  </office:meta>
</office:document-meta>
</file>